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1" style:family="table-row">
      <style:table-row-properties style:min-row-height="1.07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s writing- writing an Agendum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0 page 6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agendum</text:p>
      <text:p text:style-name="P32"><text:tab/>2.<text:s/>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explain what happened to any meeting they had attended orally.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The structure of an agendum</text:p>
            <text:list text:style-name="LFO1" text:continue-numbering="true">
              <text:list-item>
                <text:p text:style-name="P68">Name of committee</text:p>
              </text:list-item>
              <text:list-item>
                <text:p text:style-name="P69">Date, time and venue</text:p>
              </text:list-item>
              <text:list-item>
                <text:p text:style-name="P70">Matters to be discussed</text:p>
              </text:list-item>
            </text:list>
            <text:list text:style-name="LFO2" text:continue-numbering="true">
              <text:list-item>
                <text:p text:style-name="P71">welcoming remarks and apology</text:p>
              </text:list-item>
              <text:list-item>
                <text:p text:style-name="P72">minutes of the previous meeting</text:p>
              </text:list-item>
              <text:list-item>
                <text:p text:style-name="P73">matters arising from the minutes</text:p>
              </text:list-item>
              <text:list-item>
                <text:p text:style-name="P74">main business</text:p>
              </text:list-item>
              <text:list-item>
                <text:p text:style-name="P75">any other business</text:p>
              </text:list-item>
              <text:list-item>
                <text:p text:style-name="P76">closure</text:p>
              </text:list-item>
            </text:list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their own agendum by following the format above</text:p>
            <text:p text:style-name="P89"/>
            <text:p text:style-name="P90"/>
            <text:p text:style-name="P91">Go round and mark</text:p>
          </table:table-cell>
          <table:table-cell table:style-name="TableCell92">
            <text:p text:style-name="P93">Write their own agendum</text:p>
            <text:p text:style-name="P94"/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  <text:p text:style-name="P108"/>
            <text:p text:style-name="P109"/>
          </table:table-cell>
          <table:table-cell table:style-name="TableCell110">
            <text:p text:style-name="P111">Make corrections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23:00Z</meta:creation-date>
    <dc:date>2021-03-06T19:23:00Z</dc:date>
    <meta:template xlink:href="Normal" xlink:type="simple"/>
    <meta:editing-cycles>1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